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066in" fo:margin-left="0.1104in" fo:margin-top="0in" fo:margin-bottom="0in" table:align="left" style:writing-mode="lr-tb"/>
    </style:style>
    <style:style style:name="Table1.A" style:family="table-column">
      <style:table-column-properties style:column-width="1.766in"/>
    </style:style>
    <style:style style:name="Table1.B" style:family="table-column">
      <style:table-column-properties style:column-width="0.6083in"/>
    </style:style>
    <style:style style:name="Table1.C" style:family="table-column">
      <style:table-column-properties style:column-width="2.3458in"/>
    </style:style>
    <style:style style:name="Table1.D" style:family="table-column">
      <style:table-column-properties style:column-width="2.3451in"/>
    </style:style>
    <style:style style:name="Table1.1" style:family="table-row">
      <style:table-row-properties style:min-row-height="0.1757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5.9903in" fo:margin-left="0.1104in" fo:margin-top="0in" fo:margin-bottom="0in" table:align="left" style:writing-mode="lr-tb"/>
    </style:style>
    <style:style style:name="Table2.A" style:family="table-column">
      <style:table-column-properties style:column-width="0.6069in"/>
    </style:style>
    <style:style style:name="Table2.B" style:family="table-column">
      <style:table-column-properties style:column-width="1.1868in"/>
    </style:style>
    <style:style style:name="Table2.C" style:family="table-column">
      <style:table-column-properties style:column-width="1.766in"/>
    </style:style>
    <style:style style:name="Table2.D" style:family="table-column">
      <style:table-column-properties style:column-width="0.6076in"/>
    </style:style>
    <style:style style:name="Table2.1" style:family="table-row">
      <style:table-row-properties style:min-row-height="0.1757in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0639in" fo:margin-left="0.1104in" fo:margin-top="0in" fo:margin-bottom="0in" table:align="left" style:writing-mode="lr-tb"/>
    </style:style>
    <style:style style:name="Table3.A" style:family="table-column">
      <style:table-column-properties style:column-width="1.1861in"/>
    </style:style>
    <style:style style:name="Table3.B" style:family="table-column">
      <style:table-column-properties style:column-width="1.1868in"/>
    </style:style>
    <style:style style:name="Table3.C" style:family="table-column">
      <style:table-column-properties style:column-width="2.3451in"/>
    </style:style>
    <style:style style:name="Table3.1" style:family="table-row">
      <style:table-row-properties style:min-row-height="0.1757in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left="1.5736in" fo:margin-right="1.6425in" fo:margin-top="0.1437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1.5736in" fo:margin-right="1.6374in" fo:margin-top="0.0957in" fo:margin-bottom="0in" loext:contextual-spacing="false" fo:text-align="center" style:justify-single-word="false" fo:text-indent="0in" style:auto-text-indent="false"/>
    </style:style>
    <style:style style:name="P3" style:family="paragraph" style:parent-style-name="Text_20_body">
      <style:text-properties style:font-name="Trebuchet MS" fo:font-size="10pt" fo:font-style="italic" fo:font-weight="bold" style:font-size-asian="10pt" style:font-style-asian="italic" style:font-weight-asian="bold"/>
    </style:style>
    <style:style style:name="P4" style:family="paragraph" style:parent-style-name="Text_20_body">
      <style:text-properties fo:font-size="11.5pt" style:font-size-asian="11.5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0047in" fo:margin-bottom="0in" loext:contextual-spacing="false"/>
      <style:text-properties style:font-name="Trebuchet MS" fo:font-size="9pt" fo:font-style="italic" fo:font-weight="bold" style:font-size-asian="9pt" style:font-style-asian="italic" style:font-weight-asian="bold"/>
    </style:style>
    <style:style style:name="P7" style:family="paragraph" style:parent-style-name="Text_20_body">
      <style:paragraph-properties fo:margin-top="0.0075in" fo:margin-bottom="0in" loext:contextual-spacing="false"/>
      <style:text-properties style:font-name="Trebuchet MS" fo:font-size="9pt" fo:font-style="italic" fo:font-weight="bold" style:font-size-asian="9pt" style:font-style-asian="italic" style:font-weight-asian="bold"/>
    </style:style>
    <style:style style:name="P8" style:family="paragraph" style:parent-style-name="Text_20_body">
      <style:paragraph-properties fo:margin-top="0.0063in" fo:margin-bottom="0in" loext:contextual-spacing="false"/>
      <style:text-properties style:font-name="Trebuchet MS" fo:font-size="13pt" fo:font-style="italic" fo:font-weight="bold" style:font-size-asian="13pt" style:font-style-asian="italic" style:font-weight-asian="bold"/>
    </style:style>
    <style:style style:name="P9" style:family="paragraph" style:parent-style-name="Text_20_body">
      <style:paragraph-properties fo:margin-top="0.0063in" fo:margin-bottom="0in" loext:contextual-spacing="false"/>
      <style:text-properties style:font-name="Trebuchet MS" fo:font-size="7.5pt" fo:font-style="italic" fo:font-weight="bold" style:font-size-asian="7.5pt" style:font-style-asian="italic" style:font-weight-asian="bold"/>
    </style:style>
    <style:style style:name="P10" style:family="paragraph" style:parent-style-name="Text_20_body">
      <style:paragraph-properties fo:margin-top="0.0055in" fo:margin-bottom="0in" loext:contextual-spacing="false"/>
      <style:text-properties style:font-name="Trebuchet MS" fo:font-size="12.5pt" fo:font-style="italic" fo:font-weight="bold" style:font-size-asian="12.5pt" style:font-style-asian="italic" style:font-weight-asian="bold"/>
    </style:style>
    <style:style style:name="P11" style:family="paragraph" style:parent-style-name="Text_20_body">
      <style:paragraph-properties fo:margin-top="0.0055in" fo:margin-bottom="0in" loext:contextual-spacing="false"/>
      <style:text-properties fo:font-size="7.5pt" style:font-size-asian="7.5pt"/>
    </style:style>
    <style:style style:name="P12" style:family="paragraph" style:parent-style-name="Text_20_body">
      <style:paragraph-properties fo:margin-left="0.1953in" fo:margin-right="0.2665in" fo:margin-top="0.0272in" fo:margin-bottom="0in" loext:contextual-spacing="false" fo:line-height="96%" fo:text-indent="0in" style:auto-text-indent="false"/>
    </style:style>
    <style:style style:name="P13" style:family="paragraph" style:parent-style-name="Text_20_body" style:master-page-name="Converted1">
      <style:paragraph-properties fo:margin-left="0.0909in" fo:margin-right="0in" fo:text-indent="0in" style:auto-text-indent="false" style:page-number="auto"/>
    </style:style>
    <style:style style:name="P14" style:family="paragraph" style:parent-style-name="Text_20_body">
      <style:paragraph-properties fo:margin-top="0.0102in" fo:margin-bottom="0in" loext:contextual-spacing="false"/>
    </style:style>
    <style:style style:name="P15" style:family="paragraph" style:parent-style-name="Text_20_body">
      <style:paragraph-properties fo:margin-top="0.002in" fo:margin-bottom="0in" loext:contextual-spacing="false"/>
    </style:style>
    <style:style style:name="P16" style:family="paragraph" style:parent-style-name="Title">
      <style:text-properties fo:color="#212529" style:text-scale="95%"/>
    </style:style>
    <style:style style:name="P17" style:family="paragraph" style:parent-style-name="Title" style:master-page-name="Standard">
      <style:paragraph-properties style:page-number="auto"/>
      <style:text-properties fo:color="#212529" style:text-scale="95%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center" style:justify-single-word="false"/>
      <style:text-properties fo:color="#202429" fo:font-size="11pt" style:font-size-asian="11pt" style:font-size-complex="11pt"/>
    </style:style>
    <style:style style:name="P20" style:family="paragraph" style:parent-style-name="Table_20_Paragraph">
      <style:text-properties fo:font-size="8pt" style:font-size-asian="8pt"/>
    </style:style>
    <style:style style:name="P21" style:family="paragraph">
      <loext:graphic-properties draw:fill="solid" draw:fill-color="#eeeeee"/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loext:graphic-properties draw:fill="none"/>
    </style:style>
    <style:style style:name="P25" style:family="paragraph">
      <style:paragraph-properties fo:text-align="center"/>
    </style:style>
    <style:style style:name="P26" style:family="paragraph">
      <style:paragraph-properties fo:text-align="end"/>
    </style:style>
    <style:style style:name="T1" style:family="text">
      <style:text-properties fo:color="#202429" fo:font-size="11pt" style:font-size-asian="11pt" style:font-size-complex="11pt"/>
    </style:style>
    <style:style style:name="T2" style:family="text">
      <style:text-properties fo:color="#212529" style:text-scale="95%"/>
    </style:style>
    <style:style style:name="T3" style:family="text">
      <style:text-properties fo:color="#212529" fo:letter-spacing="-0.0098in" style:text-scale="95%"/>
    </style:style>
    <style:style style:name="T4" style:family="text">
      <style:text-properties fo:color="#212529" fo:letter-spacing="-0.0091in" style:text-scale="95%"/>
    </style:style>
    <style:style style:name="T5" style:family="text">
      <style:text-properties fo:color="#212529" fo:letter-spacing="-0.0091in" style:text-scale="85%"/>
    </style:style>
    <style:style style:name="T6" style:family="text">
      <style:text-properties fo:color="#212529" style:font-name="Trebuchet MS" fo:font-size="11.5pt" fo:font-style="italic" fo:font-weight="bold" style:font-size-asian="11.5pt" style:font-style-asian="italic" style:font-weight-asian="bold" style:text-scale="85%"/>
    </style:style>
    <style:style style:name="T7" style:family="text">
      <style:text-properties fo:color="#212529" style:font-name="Trebuchet MS" fo:font-size="11.5pt" fo:letter-spacing="0.0028in" fo:font-style="italic" fo:font-weight="bold" style:font-size-asian="11.5pt" style:font-style-asian="italic" style:font-weight-asian="bold" style:text-scale="85%"/>
    </style:style>
    <style:style style:name="T8" style:family="text">
      <style:text-properties fo:color="#212529" style:font-name="Trebuchet MS" fo:font-size="11.5pt" fo:letter-spacing="0.0035in" fo:font-style="italic" fo:font-weight="bold" style:font-size-asian="11.5pt" style:font-style-asian="italic" style:font-weight-asian="bold" style:text-scale="85%"/>
    </style:style>
    <style:style style:name="T9" style:family="text">
      <style:text-properties fo:color="#212529" style:font-name="Trebuchet MS" fo:font-size="9.5pt" fo:font-weight="bold" style:font-size-asian="9.5pt" style:font-weight-asian="bold"/>
    </style:style>
    <style:style style:name="T10" style:family="text">
      <style:text-properties fo:color="#212529" style:text-scale="85%"/>
    </style:style>
    <style:style style:name="T11" style:family="text">
      <style:text-properties fo:color="#212529" fo:letter-spacing="-0.0016in" style:text-scale="85%"/>
    </style:style>
    <style:style style:name="T12" style:family="text">
      <style:text-properties fo:color="#212529" fo:letter-spacing="-0.0075in" style:text-scale="85%"/>
    </style:style>
    <style:style style:name="T13" style:family="text">
      <style:text-properties fo:color="#212529" fo:letter-spacing="0.0063in" style:text-scale="85%"/>
    </style:style>
    <style:style style:name="T14" style:family="text">
      <style:text-properties fo:color="#212529" fo:letter-spacing="0.0008in" style:text-scale="85%"/>
    </style:style>
    <style:style style:name="T15" style:family="text">
      <style:text-properties fo:color="#212529" fo:letter-spacing="0.0102in" style:text-scale="85%"/>
    </style:style>
    <style:style style:name="T16" style:family="text">
      <style:text-properties fo:color="#212529" fo:letter-spacing="0.0118in" style:text-scale="85%"/>
    </style:style>
    <style:style style:name="T17" style:family="text">
      <style:text-properties fo:color="#212529" fo:letter-spacing="0.002in" style:text-scale="85%"/>
    </style:style>
    <style:style style:name="T18" style:family="text">
      <style:text-properties fo:color="#212529" fo:letter-spacing="0.0043in" style:text-scale="85%"/>
    </style:style>
    <style:style style:name="T19" style:family="text">
      <style:text-properties fo:color="#212529" fo:letter-spacing="-0.002in" style:text-scale="85%"/>
    </style:style>
    <style:style style:name="T20" style:family="text">
      <style:text-properties fo:color="#212529" fo:letter-spacing="-0.0008in" style:text-scale="85%"/>
    </style:style>
    <style:style style:name="T21" style:family="text">
      <style:text-properties fo:color="#212529" fo:letter-spacing="0.0047in" style:text-scale="85%"/>
    </style:style>
    <style:style style:name="T22" style:family="text">
      <style:text-properties fo:color="#212529" fo:letter-spacing="-0.0028in" style:text-scale="85%"/>
    </style:style>
    <style:style style:name="T23" style:family="text">
      <style:text-properties fo:color="#212529" fo:letter-spacing="-0.0335in" style:text-scale="85%"/>
    </style:style>
    <style:style style:name="T24" style:family="text">
      <style:text-properties fo:color="#212529" fo:letter-spacing="-0.0134in" style:text-scale="95%"/>
    </style:style>
    <style:style style:name="T25" style:family="text">
      <style:text-properties fo:color="#212529" fo:letter-spacing="-0.0126in" style:text-scale="95%"/>
    </style:style>
    <style:style style:name="T26" style:family="text">
      <style:text-properties style:font-name="Trebuchet MS" fo:font-size="11.5pt" fo:font-style="italic" fo:font-weight="bold" style:font-size-asian="11.5pt" style:font-style-asian="italic" style:font-weight-asian="bold"/>
    </style:style>
    <style:style style:name="T27" style:family="text">
      <style:text-properties style:font-name="Trebuchet MS" fo:font-size="9.5pt" fo:font-weight="bold" style:font-size-asian="9.5pt" style:font-weight-asian="bold"/>
    </style:style>
    <style:style style:name="T28" style:family="text">
      <style:text-properties fo:font-size="10pt" style:font-size-asian="10pt"/>
    </style:style>
    <style:style style:name="T29" style:family="text">
      <style:text-properties fo:color="#212529" style:font-name="Trebuchet MS" fo:font-size="9.5pt" fo:font-weight="bold" style:font-name-asian="F" style:font-name-complex="F"/>
    </style:style>
    <style:style style:name="T30" style:family="text">
      <style:text-properties fo:color="#212529" style:font-name="Trebuchet MS" fo:font-size="9.5pt" fo:letter-spacing="0.0098in" fo:font-weight="bold" style:font-name-asian="F" style:font-name-complex="F"/>
    </style:style>
    <style:style style:name="T31" style:family="text">
      <style:text-properties fo:color="#212529" style:font-name="Trebuchet MS" fo:font-size="6.5pt" fo:font-weight="bold" style:font-name-asian="F" style:font-name-complex="F"/>
    </style:style>
    <style:style style:name="T32" style:family="text">
      <style:text-properties fo:color="#212529" style:font-name="Trebuchet MS" fo:font-size="6.5pt" fo:letter-spacing="0.0055in" fo:font-weight="bold" style:font-name-asian="F" style:font-name-complex="F"/>
    </style:style>
    <style:style style:name="T33" style:family="text">
      <style:text-properties fo:color="#212529" style:font-name="Trebuchet MS" fo:font-size="6.5pt" fo:letter-spacing="-0.0008in" fo:font-weight="bold" style:font-name-asian="F" style:font-name-complex="F"/>
    </style:style>
    <style:style style:name="T34" style:family="text">
      <style:text-properties fo:color="#212529" style:font-name="Trebuchet MS" fo:font-size="6.5pt" fo:letter-spacing="-0.0004in" fo:font-weight="bold" style:font-name-asian="F" style:font-name-complex="F"/>
    </style:style>
    <style:style style:name="T35" style:family="text">
      <style:text-properties fo:color="#212529" style:font-name="Trebuchet MS" fo:font-size="6.5pt" fo:letter-spacing="-0.0012in" fo:font-weight="bold" style:font-name-asian="F" style:font-name-complex="F"/>
    </style:style>
    <style:style style:name="T36" style:family="text">
      <style:text-properties fo:color="#212529" style:font-name="Trebuchet MS" fo:font-size="6.5pt" fo:letter-spacing="0.0059in" fo:font-weight="bold" style:font-name-asian="F" style:font-name-complex="F"/>
    </style:style>
    <style:style style:name="T37" style:family="text">
      <style:text-properties fo:color="#212529" style:font-name="Trebuchet MS" fo:font-size="6.5pt" fo:letter-spacing="-0.0024in" fo:font-weight="bold" style:font-name-asian="F" style:font-name-complex="F"/>
    </style:style>
    <style:style style:name="T38" style:family="text">
      <style:text-properties fo:color="#212529" style:font-name="Trebuchet MS" fo:font-size="6.5pt" fo:letter-spacing="0.0087in" fo:font-weight="bold" style:font-name-asian="F" style:font-name-complex="F"/>
    </style:style>
    <style:style style:name="T39" style:family="text">
      <style:text-properties fo:color="#212529" style:font-name="Trebuchet MS" fo:font-size="9.5pt" fo:letter-spacing="0.002in" fo:font-weight="bold" style:font-name-asian="F" style:font-name-complex="F"/>
    </style:style>
    <style:style style:name="T40" style:family="text">
      <style:text-properties fo:color="#212529" style:font-name="Trebuchet MS" fo:font-size="9.5pt" fo:letter-spacing="0.0024in" fo:font-weight="bold" style:font-name-asian="F" style:font-name-complex="F"/>
    </style:style>
    <style:style style:name="T41" style:family="text">
      <style:text-properties fo:color="#212529" style:font-name="Trebuchet MS" fo:font-size="6.5pt" style:font-name-asian="F" style:font-name-complex="F"/>
    </style:style>
    <style:style style:name="T42" style:family="text">
      <style:text-properties fo:color="#212529" style:font-name="Trebuchet MS" fo:font-size="6.5pt" fo:letter-spacing="-0.0004in" style:font-name-asian="F" style:font-name-complex="F"/>
    </style:style>
    <style:style style:name="T43" style:family="text">
      <style:text-properties fo:color="#212529" style:font-name="Trebuchet MS" fo:font-size="9.5pt" fo:letter-spacing="0.0031in" fo:font-weight="bold" style:font-name-asian="F" style:font-name-complex="F"/>
    </style:style>
    <style:style style:name="T44" style:family="text">
      <style:text-properties fo:color="#212529" style:font-name="Trebuchet MS" fo:font-size="7.5pt" style:font-name-asian="F" style:font-name-complex="F"/>
    </style:style>
    <style:style style:name="T45" style:family="text">
      <style:text-properties fo:color="#212529" style:font-name="Trebuchet MS" fo:font-size="7.5pt" fo:letter-spacing="-0.0012in" style:font-name-asian="F" style:font-name-complex="F"/>
    </style:style>
    <style:style style:name="T46" style:family="text">
      <style:text-properties fo:color="#212529" style:font-name="Trebuchet MS" fo:font-size="7.5pt" fo:letter-spacing="-0.0008in" style:font-name-asian="F" style:font-name-complex="F"/>
    </style:style>
    <style:style style:name="T47" style:family="text">
      <style:text-properties fo:color="#212529" fo:font-size="9.5pt"/>
    </style:style>
    <style:style style:name="T48" style:family="text">
      <style:text-properties fo:color="#212529" fo:font-size="9.5pt" fo:letter-spacing="-0.0008in"/>
    </style:style>
    <style:style style:name="T49" style:family="text">
      <style:text-properties fo:color="#212529" style:font-name="Trebuchet MS" fo:font-size="7.5pt" fo:letter-spacing="0.0016in" style:font-name-asian="F" style:font-name-complex="F"/>
    </style:style>
    <style:style style:name="T50" style:family="text">
      <style:text-properties fo:color="#212529" style:font-name="Trebuchet MS" fo:font-size="7.5pt" fo:letter-spacing="0.002in" style:font-name-asian="F" style:font-name-complex="F"/>
    </style:style>
    <style:style style:name="T51" style:family="text">
      <style:text-properties fo:color="#212529" fo:font-size="9.5pt" fo:letter-spacing="-0.0012in"/>
    </style:style>
    <style:style style:name="T52" style:family="text">
      <style:text-properties fo:color="#212529" style:font-name="Trebuchet MS" fo:font-size="9.5pt" fo:letter-spacing="0.0051in" fo:font-weight="bold" style:font-name-asian="F" style:font-name-complex="F"/>
    </style:style>
    <style:style style:name="T53" style:family="text">
      <style:text-properties fo:color="#212529" style:font-name="Trebuchet MS" fo:font-size="9.5pt" fo:letter-spacing="0.0055in" fo:font-weight="bold" style:font-name-asian="F" style:font-name-complex="F"/>
    </style:style>
    <style:style style:name="T54" style:family="text">
      <style:text-properties fo:color="#212529" fo:font-size="9.5pt" fo:letter-spacing="0.0004in"/>
    </style:style>
    <style:style style:name="T55" style:family="text">
      <style:text-properties fo:color="#212529" fo:font-size="9.5pt" fo:letter-spacing="-0.0071in"/>
    </style:style>
    <style:style style:name="T56" style:family="text">
      <style:text-properties fo:color="#212529" fo:font-size="9.5pt" fo:letter-spacing="-0.0067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eeeeee" draw:textarea-horizontal-align="center" draw:textarea-vertical-align="top" style:run-through="background"/>
    </style:style>
    <style:style style:name="gr3" style:family="graphic">
      <style:graphic-properties draw:stroke="solid" svg:stroke-width="0.0098in" svg:stroke-color="#eeeeee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4" style:family="graphic">
      <style:graphic-properties draw:stroke="solid" svg:stroke-width="0.0098in" svg:stroke-color="#dee1e6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5" style:family="graphic">
      <style:graphic-properties draw:stroke="none" svg:stroke-width="0in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.0098in" svg:stroke-color="#ffffff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7" style:family="graphic">
      <style:graphic-properties draw:stroke="solid" svg:stroke-width="0.0083in" svg:stroke-color="#686868" draw:stroke-linejoin="round" draw:fill="none" draw:textarea-horizontal-align="center" draw:textarea-vertical-align="top" fo:padding-top="0.0043in" fo:padding-bottom="0.0043in" fo:padding-left="0.0043in" fo:padding-right="0.0043in" style:run-through="background"/>
    </style:style>
    <style:style style:name="gr8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9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/>
        <text:p text:style-name="P16"/>
        <text:p text:style-name="P18"><text:span text:style-name="T1">Amministrazione destinataria</text:span></text:p>
        <text:p text:style-name="P18"><text:span text:style-name="T1">Comune di Rovetta</text:span></text:p>
        <text:p text:style-name="P19"/>
        <text:p text:style-name="P18"><text:span text:style-name="T1">Ufficio destinatario</text:span></text:p>
        <text:p text:style-name="P18"><text:span text:style-name="T1">Servizi demografici, elettorale e statistica</text:span></text:p>
        <text:p text:style-name="P16"/>
        <text:p text:style-name="Title"><text:span text:style-name="T2">Richiesta</text:span><text:span text:style-name="T3"> </text:span><text:span text:style-name="T2">di</text:span><text:span text:style-name="T4"> </text:span><text:span text:style-name="T2">cancellazione</text:span><text:span text:style-name="T4"> </text:span><text:span text:style-name="T2">dall'albo</text:span><text:span text:style-name="T3"> </text:span><text:span text:style-name="T2">scrutatori</text:span></text:p>
        <text:p text:style-name="P1"><draw:g text:anchor-type="char" draw:z-index="0" draw:style-name="gr1"><draw:polygon draw:style-name="gr2" draw:text-style-name="P21" svg:width="7.1252in" svg:height="2.0413in" draw:transform="rotate (-3.14159265358979) translate (7.69405074365704in 2.66875in)" svg:viewBox="0 0 18099 5186" draw:points="74,0 18025,0 18067,2 18090,9 18099,32 18099,74 18099,5110 18088,5154 18062,5175 18037,5184 18025,5186 74,5186 32,5184 9,5175 0,5154 0,5110 0,74 10,32 37,9 63,2"><text:p/></draw:polygon><draw:polygon draw:style-name="gr3" draw:text-style-name="P22" svg:width="7.1252in" svg:height="2.0413in" draw:transform="rotate (-3.14159265358979) translate (7.69405074365704in 2.66875in)" svg:viewBox="0 0 18099 5186" draw:points="18099,5110 18088,5154 18062,5175 18037,5184 18025,5186 74,5186 32,5184 9,5175 0,5154 0,5110 0,74 10,32 37,9 63,2 74,0 18025,0 18067,2 18090,9 18099,32 18099,74"><text:p/></draw:polygon><draw:polygon draw:style-name="gr4" draw:text-style-name="P22" svg:width="7.1252in" svg:height="2.0413in" draw:transform="rotate (-3.14159265358979) translate (7.69405074365704in 2.66875in)" svg:viewBox="0 0 18099 5186" draw:points="18099,5110 18088,5154 18062,5175 18037,5184 18025,5186 74,5186 32,5184 9,5175 0,5154 0,5110 0,74 10,32 37,9 63,2 74,0 18025,0 18067,2 18090,9 18099,32 18099,74"><text:p/></draw:polygon><draw:rect draw:style-name="gr5" draw:text-style-name="P23" svg:width="2.2579in" svg:height="0.2067in" svg:x="0.6374in" svg:y="1.0591in"><text:p/></draw:rect><draw:polygon draw:style-name="gr6" draw:text-style-name="P22" svg:width="2.2571in" svg:height="0.2059in" draw:transform="rotate (-3.14159265358979) translate (2.89513888888889in 1.26527777777778in)" svg:viewBox="0 0 5734 524" draw:points="5734,473 5734,524 5685,524 49,524 0,524 0,473 0,49 0,0 49,0 5685,0 5734,0 5734,49"><text:p/></draw:polygon><draw:rect draw:style-name="gr5" draw:text-style-name="P23" svg:width="2.2579in" svg:height="0.2067in" svg:x="2.9437in" svg:y="1.0591in"><text:p/></draw:rect><draw:polygon draw:style-name="gr6" draw:text-style-name="P22" svg:width="2.2571in" svg:height="0.2059in" draw:transform="rotate (-3.14159265358979) translate (5.20138888888889in 1.26527777777778in)" svg:viewBox="0 0 5734 524" draw:points="5734,473 5734,524 5685,524 49,524 0,524 0,473 0,49 0,0 49,0 5685,0 5734,0 5734,49"><text:p/></draw:polygon><draw:rect draw:style-name="gr5" draw:text-style-name="P23" svg:width="2.2579in" svg:height="0.2067in" svg:x="5.2508in" svg:y="1.0591in"><text:p/></draw:rect><draw:polygon draw:style-name="gr6" draw:text-style-name="P22" svg:width="2.2571in" svg:height="0.2059in" draw:transform="rotate (-3.14159265358979) translate (7.50833333333333in 1.26527777777778in)" svg:viewBox="0 0 5734 524" draw:points="5734,473 5734,524 5685,524 51,524 0,524 0,473 0,49 0,0 51,0 5685,0 5734,0 5734,49"><text:p/></draw:polygon><draw:rect draw:style-name="gr5" draw:text-style-name="P23" svg:width="0.1185in" svg:height="0.1185in" svg:x="6.5654in" svg:y="1.9815in"><text:p/></draw:rect><draw:rect draw:style-name="gr7" draw:text-style-name="P22" svg:width="0.1185in" svg:height="0.1185in" svg:x="6.5701in" svg:y="1.9854in"><text:p/></draw:rect><draw:rect draw:style-name="gr5" draw:text-style-name="P23" svg:width="0.5213in" svg:height="0.2067in" svg:x="6.9283in" svg:y="1.9815in"><text:p/></draw:rect><draw:polygon draw:style-name="gr6" draw:text-style-name="P22" svg:width="0.5205in" svg:height="0.2059in" draw:transform="rotate (-3.14159265358979) translate (7.44930555555556in 2.1878937007874in)" svg:viewBox="0 0 1323 524" draw:points="1323,475 1323,524 1274,524 49,524 0,524 0,475 0,51 0,0 49,0 1274,0 1323,0 1323,51"><text:p/></draw:polygon><draw:custom-shape draw:style-name="gr8" draw:text-style-name="P24" svg:width="1.0295in" svg:height="0.2598in" svg:x="0.5319in" svg:y="0.7028in"><text:p><text:span text:style-name="T29">Il</text:span><text:span text:style-name="T30"> </text:span><text:span text:style-name="T29">sottoscritto</text:span></text:p><text:p><text:span text:style-name="T31">Cognome</text:span></text:p><draw:enhanced-geometry svg:viewBox="0 0 21600 21600" draw:type="mso-spt202" draw:enhanced-path="M 0 0 L 21600 0 21600 21600 0 21600 0 0 Z N"/></draw:custom-shape><draw:custom-shape draw:style-name="gr8" draw:text-style-name="P24" svg:width="0.2949in" svg:height="0.1067in" svg:x="2.9228in" svg:y="0.9146in"><text:p><text:span text:style-name="T31">Nome</text:span></text:p><draw:enhanced-geometry svg:viewBox="0 0 21600 21600" draw:type="mso-spt202" draw:enhanced-path="M 0 0 L 21600 0 21600 21600 0 21600 0 0 Z N"/></draw:custom-shape><draw:custom-shape draw:style-name="gr8" draw:text-style-name="P24" svg:width="0.7335in" svg:height="0.1067in" svg:x="5.1709in" svg:y="0.9146in"><text:p><text:span text:style-name="T31">Codice</text:span><text:span text:style-name="T32"> </text:span><text:span text:style-name="T31">Fiscale</text:span></text:p><draw:enhanced-geometry svg:viewBox="0 0 21600 21600" draw:type="mso-spt202" draw:enhanced-path="M 0 0 L 21600 0 21600 21600 0 21600 0 0 Z N"/></draw:custom-shape><draw:custom-shape draw:style-name="gr8" draw:text-style-name="P24" svg:width="0.7669in" svg:height="0.1067in" svg:x="0.5575in" svg:y="1.3071in"><text:p><text:span text:style-name="T31">Data</text:span><text:span text:style-name="T33"> </text:span><text:span text:style-name="T31">di</text:span><text:span text:style-name="T34"> </text:span><text:span text:style-name="T31">nascita</text:span></text:p><draw:enhanced-geometry svg:viewBox="0 0 21600 21600" draw:type="mso-spt202" draw:enhanced-path="M 0 0 L 21600 0 21600 21600 0 21600 0 0 Z N"/></draw:custom-shape><draw:custom-shape draw:style-name="gr8" draw:text-style-name="P24" svg:width="0.2976in" svg:height="0.1067in" svg:x="2.3409in" svg:y="1.3071in"><text:p><text:span text:style-name="T31">Sesso</text:span></text:p><draw:enhanced-geometry svg:viewBox="0 0 21600 21600" draw:type="mso-spt202" draw:enhanced-path="M 0 0 L 21600 0 21600 21600 0 21600 0 0 Z N"/></draw:custom-shape><draw:custom-shape draw:style-name="gr8" draw:text-style-name="P24" svg:width="0.8378in" svg:height="0.1067in" svg:x="2.8465in" svg:y="1.3071in"><text:p><text:span text:style-name="T31">Luogo</text:span><text:span text:style-name="T35"> </text:span><text:span text:style-name="T31">di</text:span><text:span text:style-name="T33"> </text:span><text:span text:style-name="T31">nascita</text:span></text:p><draw:enhanced-geometry svg:viewBox="0 0 21600 21600" draw:type="mso-spt202" draw:enhanced-path="M 0 0 L 21600 0 21600 21600 0 21600 0 0 Z N"/></draw:custom-shape><draw:custom-shape draw:style-name="gr8" draw:text-style-name="P24" svg:width="0.6441in" svg:height="0.1067in" svg:x="5.1776in" svg:y="1.3071in"><text:p><text:span text:style-name="T31">Cittadinanza</text:span></text:p><draw:enhanced-geometry svg:viewBox="0 0 21600 21600" draw:type="mso-spt202" draw:enhanced-path="M 0 0 L 21600 0 21600 21600 0 21600 0 0 Z N"/></draw:custom-shape><draw:custom-shape draw:style-name="gr8" draw:text-style-name="P24" svg:width="0.8858in" svg:height="0.2122in" svg:x="0.65in" svg:y="1.7in"><text:p><text:span text:style-name="T31">Residenza</text:span></text:p><text:p><text:span text:style-name="T31">ProvinciaComune</text:span></text:p><draw:enhanced-geometry svg:viewBox="0 0 21600 21600" draw:type="mso-spt202" draw:enhanced-path="M 0 0 L 21600 0 21600 21600 0 21600 0 0 Z N"/></draw:custom-shape><draw:custom-shape draw:style-name="gr8" draw:text-style-name="P24" svg:width="0.4378in" svg:height="0.1067in" svg:x="2.3154in" svg:y="1.837in"><text:p><text:span text:style-name="T31">Indirizzo</text:span></text:p><draw:enhanced-geometry svg:viewBox="0 0 21600 21600" draw:type="mso-spt202" draw:enhanced-path="M 0 0 L 21600 0 21600 21600 0 21600 0 0 Z N"/></draw:custom-shape><draw:custom-shape draw:style-name="gr8" draw:text-style-name="P24" svg:width="0.3039in" svg:height="0.1067in" svg:x="4.0555in" svg:y="1.837in"><text:p><text:span text:style-name="T31">Civico</text:span></text:p><draw:enhanced-geometry svg:viewBox="0 0 21600 21600" draw:type="mso-spt202" draw:enhanced-path="M 0 0 L 21600 0 21600 21600 0 21600 0 0 Z N"/></draw:custom-shape><draw:custom-shape draw:style-name="gr8" draw:text-style-name="P24" svg:width="0.6579in" svg:height="0.1067in" svg:x="4.7209in" svg:y="1.837in"><text:p><text:span text:style-name="T31">BarratoScala</text:span></text:p><draw:enhanced-geometry svg:viewBox="0 0 21600 21600" draw:type="mso-spt202" draw:enhanced-path="M 0 0 L 21600 0 21600 21600 0 21600 0 0 Z N"/></draw:custom-shape><draw:custom-shape draw:style-name="gr8" draw:text-style-name="P24" svg:width="0.2858in" svg:height="0.1067in" svg:x="5.7681in" svg:y="1.837in"><text:p><text:span text:style-name="T31">Piano</text:span></text:p><draw:enhanced-geometry svg:viewBox="0 0 21600 21600" draw:type="mso-spt202" draw:enhanced-path="M 0 0 L 21600 0 21600 21600 0 21600 0 0 Z N"/></draw:custom-shape><draw:custom-shape draw:style-name="gr8" draw:text-style-name="P24" svg:width="0.2087in" svg:height="0.1067in" svg:x="6.3453in" svg:y="1.837in"><text:p><text:span text:style-name="T31">SNC</text:span></text:p><draw:enhanced-geometry svg:viewBox="0 0 21600 21600" draw:type="mso-spt202" draw:enhanced-path="M 0 0 L 21600 0 21600 21600 0 21600 0 0 Z N"/></draw:custom-shape><draw:custom-shape draw:style-name="gr8" draw:text-style-name="P24" svg:width="0.2039in" svg:height="0.1067in" svg:x="6.9138in" svg:y="1.837in"><text:p><text:span text:style-name="T31">CAP</text:span></text:p><draw:enhanced-geometry svg:viewBox="0 0 21600 21600" draw:type="mso-spt202" draw:enhanced-path="M 0 0 L 21600 0 21600 21600 0 21600 0 0 Z N"/></draw:custom-shape><draw:custom-shape draw:style-name="gr8" draw:text-style-name="P24" svg:width="0.9122in" svg:height="0.1067in" svg:x="0.5465in" svg:y="2.2689in"><text:p><text:span text:style-name="T31">Telefono</text:span><text:span text:style-name="T36"> </text:span><text:span text:style-name="T31">cellulare</text:span></text:p><draw:enhanced-geometry svg:viewBox="0 0 21600 21600" draw:type="mso-spt202" draw:enhanced-path="M 0 0 L 21600 0 21600 21600 0 21600 0 0 Z N"/></draw:custom-shape><draw:custom-shape draw:style-name="gr8" draw:text-style-name="P24" svg:width="0.7004in" svg:height="0.1067in" svg:x="1.7264in" svg:y="2.2689in"><text:p><text:span text:style-name="T31">Telefono fisso</text:span></text:p><draw:enhanced-geometry svg:viewBox="0 0 21600 21600" draw:type="mso-spt202" draw:enhanced-path="M 0 0 L 21600 0 21600 21600 0 21600 0 0 Z N"/></draw:custom-shape><draw:custom-shape draw:style-name="gr8" draw:text-style-name="P24" svg:width="1.3697in" svg:height="0.1067in" svg:x="2.7902in" svg:y="2.2689in"><text:p><text:span text:style-name="T31">Posta</text:span><text:span text:style-name="T37"> </text:span><text:span text:style-name="T31">elettronica</text:span><text:span text:style-name="T37"> </text:span><text:span text:style-name="T31">ordinaria</text:span></text:p><draw:enhanced-geometry svg:viewBox="0 0 21600 21600" draw:type="mso-spt202" draw:enhanced-path="M 0 0 L 21600 0 21600 21600 0 21600 0 0 Z N"/></draw:custom-shape><draw:custom-shape draw:style-name="gr8" draw:text-style-name="P24" svg:width="1.4551in" svg:height="0.1067in" svg:x="5.0772in" svg:y="2.2689in"><text:p><text:span text:style-name="T31">Posta</text:span><text:span text:style-name="T38"> </text:span><text:span text:style-name="T31">elettronica</text:span><text:span text:style-name="T38"> </text:span><text:span text:style-name="T31">certificata</text:span></text:p><draw:enhanced-geometry svg:viewBox="0 0 21600 21600" draw:type="mso-spt202" draw:enhanced-path="M 0 0 L 21600 0 21600 21600 0 21600 0 0 Z N"/></draw:custom-shape></draw:g><text:span text:style-name="T6">Ai</text:span><text:span text:style-name="T7"> </text:span><text:span text:style-name="T6">sensi</text:span><text:span text:style-name="T8"> </text:span><text:span text:style-name="T6">dell'articolo</text:span><text:span text:style-name="T8"> </text:span><text:span text:style-name="T6">5,</text:span><text:span text:style-name="T8"> </text:span><text:span text:style-name="T6">comma</text:span><text:span text:style-name="T8"> </text:span><text:span text:style-name="T6">3</text:span><text:span text:style-name="T8"> </text:span><text:span text:style-name="T6">della</text:span><text:span text:style-name="T8"> </text:span><text:span text:style-name="T6">Legge</text:span><text:span text:style-name="T8"> </text:span><text:span text:style-name="T6">08/03/1989</text:span><text:span text:style-name="T8"> </text:span><text:span text:style-name="T6">n.</text:span><text:span text:style-name="T7"> </text:span><text:span text:style-name="T6">95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6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20"/>
            </table:table-cell>
          </table:table-row>
        </table:table>
        <text:p text:style-name="P3"/>
        <text:p text:style-name="P7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A"/>
          <table:table-column table:style-name="Table2.D" table:number-columns-repeated="2"/>
          <table:table-row table:style-name="Table2.1">
            <table:table-cell table:style-name="Table2.A1" office:value-type="string">
              <text:p text:style-name="P20"/>
            </table:table-cell>
            <table:table-cell table:style-name="Table2.A1" office:value-type="string">
              <text:p text:style-name="P20"/>
            </table:table-cell>
            <table:table-cell table:style-name="Table2.A1" office:value-type="string">
              <text:p text:style-name="P20"/>
            </table:table-cell>
            <table:table-cell table:style-name="Table2.A1" office:value-type="string">
              <text:p text:style-name="P20"/>
            </table:table-cell>
            <table:table-cell table:style-name="Table2.A1" office:value-type="string">
              <text:p text:style-name="P20"/>
            </table:table-cell>
            <table:table-cell table:style-name="Table2.A1" office:value-type="string">
              <text:p text:style-name="P20"/>
            </table:table-cell>
            <table:table-cell table:style-name="Table2.A1" office:value-type="string">
              <text:p text:style-name="P20"/>
            </table:table-cell>
          </table:table-row>
        </table:table>
        <text:p text:style-name="P8"/>
        <table:table table:name="Table3" table:style-name="Table3">
          <table:table-column table:style-name="Table3.A"/>
          <table:table-column table:style-name="Table3.B"/>
          <table:table-column table:style-name="Table3.C" table:number-columns-repeated="2"/>
          <table:table-row table:style-name="Table3.1">
            <table:table-cell table:style-name="Table3.A1" office:value-type="string">
              <text:p text:style-name="P20"/>
            </table:table-cell>
            <table:table-cell table:style-name="Table3.A1" office:value-type="string">
              <text:p text:style-name="P20"/>
            </table:table-cell>
            <table:table-cell table:style-name="Table3.A1" office:value-type="string">
              <text:p text:style-name="P20"/>
            </table:table-cell>
            <table:table-cell table:style-name="Table3.A1" office:value-type="string">
              <text:p text:style-name="P20"/>
            </table:table-cell>
          </table:table-row>
        </table:table>
        <text:p text:style-name="P10"><draw:g text:anchor-type="char" draw:z-index="1" draw:style-name="gr9"><draw:polygon draw:style-name="gr2" draw:text-style-name="P21" svg:width="7.1252in" svg:height="0.8441in" draw:transform="rotate (-3.14159265358979) translate (7.69444444444444in 1.08472222222222in)" svg:viewBox="0 0 18099 2145" draw:points="74,0 18025,0 18067,2 18090,11 18099,32 18099,76 18099,2069 18088,2113 18062,2134 18037,2143 18025,2145 74,2145 32,2143 9,2134 0,2113 0,2069 0,76 10,32 37,11 63,2"><text:p/></draw:polygon><draw:polygon draw:style-name="gr3" draw:text-style-name="P22" svg:width="7.1252in" svg:height="0.8441in" draw:transform="rotate (-3.14159265358979) translate (7.69444444444444in 1.08472222222222in)" svg:viewBox="0 0 18099 2145" draw:points="18099,2069 18088,2113 18062,2134 18037,2143 18025,2145 74,2145 32,2143 9,2134 0,2113 0,2069 0,76 10,32 37,11 63,2 74,0 18025,0 18067,2 18090,11 18099,32 18099,76"><text:p/></draw:polygon><draw:polygon draw:style-name="gr4" draw:text-style-name="P22" svg:width="7.1252in" svg:height="0.8441in" draw:transform="rotate (-3.14159265358979) translate (7.69444444444444in 1.08472222222222in)" svg:viewBox="0 0 18099 2145" draw:points="18099,2069 18088,2113 18062,2134 18037,2143 18025,2145 74,2145 32,2143 9,2134 0,2113 0,2069 0,76 10,32 37,11 63,2 74,0 18025,0 18067,2 18090,11 18099,32 18099,76"><text:p/></draw:polygon><draw:rect draw:style-name="gr5" draw:text-style-name="P23" svg:width="6.8807in" svg:height="0.2067in" svg:x="0.6374in" svg:y="0.8291in"><text:p/></draw:rect><draw:polygon draw:style-name="gr6" draw:text-style-name="P22" svg:width="6.8803in" svg:height="0.2059in" draw:transform="rotate (-3.14159265358979) translate (7.51805555555556in 1.03541666666667in)" svg:viewBox="0 0 17477 524" draw:points="17477,473 17477,524 17428,524 49,524 0,524 0,473 0,49 0,0 49,0 17428,0 17477,0 17477,49"><text:p/></draw:polygon><draw:custom-shape draw:style-name="gr8" draw:text-style-name="P24" svg:width="8.0642in" svg:height="0.3657in" svg:x="0.1035in" svg:y="0.2484in"><text:p><text:span text:style-name="T29">domiciliazione</text:span><text:span text:style-name="T39"> </text:span><text:span text:style-name="T29">delle</text:span><text:span text:style-name="T40"> </text:span><text:span text:style-name="T29">comunicazioni</text:span><text:span text:style-name="T40"> </text:span><text:span text:style-name="T29">relative</text:span><text:span text:style-name="T40"> </text:span><text:span text:style-name="T29">al</text:span><text:span text:style-name="T40"> </text:span><text:span text:style-name="T29">procedimento</text:span></text:p><text:p><text:span text:style-name="T41">(articolo</text:span><text:span text:style-name="T42"> </text:span><text:span text:style-name="T41">3-bis, comma 4-quinquies</text:span><text:span text:style-name="T42"> </text:span><text:span text:style-name="T41">del Decreto Legislativo</text:span><text:span text:style-name="T42"> </text:span><text:span text:style-name="T41">07/03/2005, n. 82)</text:span></text:p><text:p><text:span text:style-name="T31">Il</text:span><text:span text:style-name="T37"> </text:span><text:span text:style-name="T31">sottoscritto</text:span><text:span text:style-name="T37"> </text:span><text:span text:style-name="T31">chiede</text:span><text:span text:style-name="T37"> </text:span><text:span text:style-name="T31">che</text:span><text:span text:style-name="T37"> </text:span><text:span text:style-name="T31">le</text:span><text:span text:style-name="T37"> </text:span><text:span text:style-name="T31">comunicazioni</text:span><text:span text:style-name="T37"> </text:span><text:span text:style-name="T31">relative</text:span><text:span text:style-name="T37"> </text:span><text:span text:style-name="T31">al</text:span><text:span text:style-name="T37"> </text:span><text:span text:style-name="T31">procedimento</text:span><text:span text:style-name="T37"> </text:span><text:span text:style-name="T31">trasmesse</text:span><text:span text:style-name="T37"> </text:span><text:span text:style-name="T31">dall'Amministrazione</text:span><text:span text:style-name="T37"> </text:span><text:span text:style-name="T31">vengano</text:span><text:span text:style-name="T37"> </text:span><text:span text:style-name="T31">inviate</text:span><text:span text:style-name="T37"> </text:span><text:span text:style-name="T31">al</text:span><text:span text:style-name="T37"> </text:span><text:span text:style-name="T31">seguente</text:span><text:span text:style-name="T37"> </text:span><text:span text:style-name="T31">indirizzo</text:span><text:span text:style-name="T37"> </text:span><text:span text:style-name="T31">di</text:span><text:span text:style-name="T37"> </text:span><text:span text:style-name="T31">posta</text:span><text:span text:style-name="T37"> </text:span><text:span text:style-name="T31">elettronica</text:span></text:p><draw:enhanced-geometry draw:type="0"/></draw:custom-shape></draw:g></text:p>
        <text:p text:style-name="P9"/>
        <text:p text:style-name="P2"><text:soft-page-break/><text:span text:style-name="T9">CHIEDE</text:span></text:p>
        <text:p text:style-name="P12"><text:span text:style-name="T10">di</text:span><text:span text:style-name="T11"> </text:span><text:span text:style-name="T10">essere</text:span><text:span text:style-name="T12"> </text:span><text:span text:style-name="T10">cancellato</text:span><text:span text:style-name="T13"> </text:span><text:span text:style-name="T10">dall'albo delle</text:span><text:span text:style-name="T14"> </text:span><text:span text:style-name="T10">persone idonee</text:span><text:span text:style-name="T15"> </text:span><text:span text:style-name="T10">all'ufficio</text:span><text:span text:style-name="T5"> </text:span><text:span text:style-name="T10">di</text:span><text:span text:style-name="T16"> </text:span><text:span text:style-name="T10">scrutatore</text:span><text:span text:style-name="T17"> </text:span><text:span text:style-name="T10">di</text:span><text:span text:style-name="T11"> </text:span><text:span text:style-name="T10">seggio elettorale</text:span><text:span text:style-name="T18"> </text:span><text:span text:style-name="T10">in</text:span><text:span text:style-name="T19"> </text:span><text:span text:style-name="T10">quanto</text:span><text:span text:style-name="T20"> </text:span><text:span text:style-name="T10">non</text:span><text:span text:style-name="T21"> </text:span><text:span text:style-name="T10">più</text:span><text:span text:style-name="T22"> </text:span><text:span text:style-name="T10">disponibile</text:span><text:span text:style-name="T17"> </text:span><text:span text:style-name="T10">a</text:span><text:span text:style-name="T23"> </text:span><text:span text:style-name="T2">ricoprire</text:span><text:span text:style-name="T24"> </text:span><text:span text:style-name="T2">tale</text:span><text:span text:style-name="T25"> </text:span><text:span text:style-name="T2">funzione</text:span><text:span text:style-name="T24"> </text:span><text:span text:style-name="T2">per</text:span><text:span text:style-name="T25"> </text:span><text:span text:style-name="T2">la</text:span><text:span text:style-name="T25"> </text:span><text:span text:style-name="T2">seguente</text:span><text:span text:style-name="T24"> </text:span><text:span text:style-name="T2">motivazione</text:span></text:p>
        <text:p text:style-name="P11"><draw:g text:anchor-type="char" draw:z-index="2" draw:style-name="gr9"><draw:polygon draw:style-name="gr2" draw:text-style-name="P21" svg:width="7.1252in" svg:height="1.5413in" draw:transform="rotate (-3.14159265358979) translate (7.69444444444444in 1.73958333333333in)" svg:viewBox="0 0 18099 3916" draw:points="74,0 18025,0 18067,2 18090,11 18099,32 18099,76 18099,3842 18088,3884 18062,3907 18037,3916 18025,3916 74,3916 32,3916 9,3907 0,3884 0,3842 0,76 10,32 37,11 63,2"><text:p/></draw:polygon><draw:polygon draw:style-name="gr3" draw:text-style-name="P22" svg:width="7.1252in" svg:height="1.5413in" draw:transform="rotate (-3.14159265358979) translate (7.69444444444444in 1.73958333333333in)" svg:viewBox="0 0 18099 3916" draw:points="18099,3842 18088,3884 18062,3907 18037,3916 18025,3916 74,3916 32,3916 9,3907 0,3884 0,3842 0,76 10,32 37,11 63,2 74,0 18025,0 18067,2 18090,11 18099,32 18099,76"><text:p/></draw:polygon><draw:polygon draw:style-name="gr4" draw:text-style-name="P22" svg:width="7.1252in" svg:height="1.5413in" draw:transform="rotate (-3.14159265358979) translate (7.69444444444444in 1.73958333333333in)" svg:viewBox="0 0 18099 3916" draw:points="18099,3842 18088,3884 18062,3907 18037,3916 18025,3916 74,3916 32,3916 9,3907 0,3884 0,3842 0,76 10,32 37,11 63,2 74,0 18025,0 18067,2 18090,11 18099,32 18099,76"><text:p/></draw:polygon><draw:rect draw:style-name="gr5" draw:text-style-name="P23" svg:width="6.8906in" svg:height="1.3067in" svg:x="0.6378in" svg:y="0.3945in"><text:p/></draw:rect><draw:custom-shape draw:style-name="gr8" draw:text-style-name="P24" svg:width="0.6185in" svg:height="0.1067in" svg:x="3.8224in" svg:y="0.2071in"><text:p><text:span text:style-name="T31">Motivazione</text:span></text:p><draw:enhanced-geometry draw:type="0"/></draw:custom-shape></draw:g><draw:g text:anchor-type="char" draw:z-index="3" draw:style-name="gr9"><draw:polygon draw:style-name="gr2" draw:text-style-name="P21" svg:width="7.1252in" svg:height="1.5413in" draw:transform="rotate (-3.14159265358979) translate (7.69444444444444in 3.58402777777778in)" svg:viewBox="0 0 18099 3916" draw:points="74,0 18025,0 18067,2 18090,9 18099,32 18099,76 18099,3842 18088,3884 18062,3907 18037,3914 18025,3916 74,3916 32,3914 9,3907 0,3884 0,3842 0,76 10,32 37,9 63,2"><text:p/></draw:polygon><draw:polygon draw:style-name="gr3" draw:text-style-name="P22" svg:width="7.1252in" svg:height="1.5413in" draw:transform="rotate (-3.14159265358979) translate (7.69444444444444in 3.58402777777778in)" svg:viewBox="0 0 18099 3916" draw:points="18099,3842 18088,3884 18062,3907 18037,3914 18025,3916 74,3916 32,3914 9,3907 0,3884 0,3842 0,76 10,32 37,9 63,2 74,0 18025,0 18067,2 18090,9 18099,32 18099,76"><text:p/></draw:polygon><draw:polygon draw:style-name="gr4" draw:text-style-name="P22" svg:width="7.1252in" svg:height="1.5413in" draw:transform="rotate (-3.14159265358979) translate (7.69444444444444in 3.58402777777778in)" svg:viewBox="0 0 18099 3916" draw:points="18099,3842 18088,3884 18062,3907 18037,3914 18025,3916 74,3916 32,3914 9,3907 0,3884 0,3842 0,76 10,32 37,9 63,2 74,0 18025,0 18067,2 18090,9 18099,32 18099,76"><text:p/></draw:polygon><draw:rect draw:style-name="gr5" draw:text-style-name="P23" svg:width="6.8906in" svg:height="1.3067in" svg:x="0.6378in" svg:y="2.239in"><text:p/></draw:rect><draw:custom-shape draw:style-name="gr8" draw:text-style-name="P24" svg:width="2.9476in" svg:height="0.1067in" svg:x="2.6598in" svg:y="2.0516in"><text:p><text:span text:style-name="T31">Eventuali</text:span><text:span text:style-name="T37"> </text:span><text:span text:style-name="T31">annotazioni</text:span><text:span text:style-name="T37"> </text:span><text:span text:style-name="T31">(numero</text:span><text:span text:style-name="T37"> </text:span><text:span text:style-name="T31">massimo</text:span><text:span text:style-name="T37"> </text:span><text:span text:style-name="T31">di</text:span><text:span text:style-name="T37"> </text:span><text:span text:style-name="T31">caratteri:</text:span><text:span text:style-name="T37"> </text:span><text:span text:style-name="T31">800)</text:span></text:p><draw:enhanced-geometry draw:type="0"/></draw:custom-shape></draw:g></text:p>
        <text:p text:style-name="P4"/>
      </text:section>
      <text:p text:style-name="P13"><draw:g text:anchor-type="as-char" svg:y="0in" draw:z-index="4" draw:style-name="gr10"><draw:polygon draw:style-name="gr2" draw:text-style-name="P21" svg:width="7.1252in" svg:height="1.0988in" draw:transform="rotate (-3.14159265358979) translate (7.12583114610673in 1.09944225721785in)" svg:viewBox="0 0 18099 2792" draw:points="76,0 18025,0 18067,2 18090,9 18097,32 18099,74 18099,2718 18087,2760 18062,2783 18036,2790 18025,2792 76,2792 32,2790 11,2783 2,2760 0,2718 0,74 12,32 39,9 63,2"><text:p/></draw:polygon><draw:polygon draw:style-name="gr3" draw:text-style-name="P22" svg:width="7.1252in" svg:height="1.0988in" draw:transform="rotate (-3.14159265358979) translate (7.12583114610673in 1.09944225721785in)" svg:viewBox="0 0 18099 2792" draw:points="18099,2718 18087,2760 18062,2783 18036,2790 18025,2792 76,2792 32,2790 11,2783 2,2760 0,2718 0,74 12,32 39,9 63,2 76,0 18025,0 18067,2 18090,9 18097,32 18099,74"><text:p/></draw:polygon><draw:polygon draw:style-name="gr4" draw:text-style-name="P22" svg:width="7.1252in" svg:height="1.0988in" draw:transform="rotate (-3.14159265358979) translate (7.12583114610673in 1.09944225721785in)" svg:viewBox="0 0 18099 2792" draw:points="18099,2718 18087,2760 18062,2783 18036,2790 18025,2792 76,2792 32,2790 11,2783 2,2760 0,2718 0,74 12,32 39,9 63,2 76,0 18025,0 18067,2 18090,9 18097,32 18099,74"><text:p/></draw:polygon><draw:rect draw:style-name="gr5" draw:text-style-name="P23" svg:width="0.1185in" svg:height="0.1185in" svg:x="0.098in" svg:y="0.4311in"><text:p/></draw:rect><draw:rect draw:style-name="gr7" draw:text-style-name="P22" svg:width="0.1185in" svg:height="0.1185in" svg:x="0.102in" svg:y="0.4354in"><text:p/></draw:rect><draw:rect draw:style-name="gr5" draw:text-style-name="P23" svg:width="0.1185in" svg:height="0.1185in" svg:x="0.098in" svg:y="0.8535in"><text:p/></draw:rect><draw:rect draw:style-name="gr7" draw:text-style-name="P22" svg:width="0.1185in" svg:height="0.1185in" svg:x="0.102in" svg:y="0.8575in"><text:p/></draw:rect><draw:rect draw:style-name="gr5" draw:text-style-name="P23" svg:width="5.6441in" svg:height="0.2067in" svg:x="1.2661in" svg:y="0.8339in"><text:p/></draw:rect><draw:polygon draw:style-name="gr6" draw:text-style-name="P22" svg:width="5.6433in" svg:height="0.2059in" draw:transform="rotate (-3.14159265358979) translate (6.90985892388451in 1.04002077865267in)" svg:viewBox="0 0 14335 524" draw:points="14335,473 14335,524 14286,524 51,524 0,524 0,473 0,49 0,0 51,0 14286,0 14335,0 14335,49"><text:p/></draw:polygon><draw:custom-shape draw:style-name="gr8" draw:text-style-name="P22" svg:width="4.898in" svg:height="0.7213in" svg:x="1.1181in" svg:y="0.0083in"><text:p text:style-name="P25"><text:span text:style-name="T29">Elenco</text:span><text:span text:style-name="T43"> </text:span><text:span text:style-name="T29">degli</text:span><text:span text:style-name="T43"> </text:span><text:span text:style-name="T29">allegati</text:span></text:p><text:p text:style-name="P25"><text:span text:style-name="T44">(barrare</text:span><text:span text:style-name="T45"> </text:span><text:span text:style-name="T44">tutti</text:span><text:span text:style-name="T46"> </text:span><text:span text:style-name="T44">gli</text:span><text:span text:style-name="T46"> </text:span><text:span text:style-name="T44">allegati</text:span><text:span text:style-name="T45"> </text:span><text:span text:style-name="T44">richiesti</text:span><text:span text:style-name="T46"> </text:span><text:span text:style-name="T44">in</text:span><text:span text:style-name="T46"> </text:span><text:span text:style-name="T44">fase</text:span><text:span text:style-name="T45"> </text:span><text:span text:style-name="T44">di</text:span><text:span text:style-name="T46"> </text:span><text:span text:style-name="T44">presentazione</text:span><text:span text:style-name="T46"> </text:span><text:span text:style-name="T44">della</text:span><text:span text:style-name="T46"> </text:span><text:span text:style-name="T44">pratica</text:span><text:span text:style-name="T45"> </text:span><text:span text:style-name="T44">ed</text:span><text:span text:style-name="T46"> </text:span><text:span text:style-name="T44">elencati</text:span><text:span text:style-name="T46"> </text:span><text:span text:style-name="T44">sul</text:span><text:span text:style-name="T45"> </text:span><text:span text:style-name="T44">portale)</text:span></text:p><text:p text:style-name="P25"><text:span text:style-name="T47">copia</text:span><text:span text:style-name="T48"> </text:span><text:span text:style-name="T47">del</text:span><text:span text:style-name="T48"> </text:span><text:span text:style-name="T47">documento</text:span><text:span text:style-name="T48"> </text:span><text:span text:style-name="T47">di</text:span><text:span text:style-name="T48"> </text:span><text:span text:style-name="T47">identità</text:span></text:p><text:p text:style-name="P25"><text:span text:style-name="T44">(da</text:span><text:span text:style-name="T49"> </text:span><text:span text:style-name="T44">allegare</text:span><text:span text:style-name="T50"> </text:span><text:span text:style-name="T44">se</text:span><text:span text:style-name="T50"> </text:span><text:span text:style-name="T44">il</text:span><text:span text:style-name="T50"> </text:span><text:span text:style-name="T44">modulo</text:span><text:span text:style-name="T49"> </text:span><text:span text:style-name="T44">è</text:span><text:span text:style-name="T50"> </text:span><text:span text:style-name="T44">sottoscritto</text:span><text:span text:style-name="T50"> </text:span><text:span text:style-name="T44">con</text:span><text:span text:style-name="T50"> </text:span><text:span text:style-name="T44">firma</text:span><text:span text:style-name="T50"> </text:span><text:span text:style-name="T44">autografa)</text:span></text:p><text:p text:style-name="P25"><text:span text:style-name="T47">altri</text:span><text:span text:style-name="T51"> </text:span><text:span text:style-name="T47">allegati</text:span></text:p><draw:enhanced-geometry draw:type="0"/></draw:custom-shape></draw:g></text:p>
      <text:p text:style-name="P14"><draw:g text:anchor-type="char" draw:z-index="5" draw:style-name="gr9"><draw:polygon draw:style-name="gr2" draw:text-style-name="P21" svg:width="7.1252in" svg:height="1.0697in" draw:transform="rotate (-3.14159265358979) translate (7.69405074365704in 1.31597222222222in)" svg:viewBox="0 0 18099 2718" draw:points="74,0 18025,0 18067,2 18090,11 18099,32 18099,76 18099,2644 18088,2686 18062,2709 18037,2716 18025,2718 74,2718 32,2716 9,2709 0,2686 0,2644 0,76 10,32 37,11 63,2"><text:p/></draw:polygon><draw:polygon draw:style-name="gr3" draw:text-style-name="P22" svg:width="7.1252in" svg:height="1.0697in" draw:transform="rotate (-3.14159265358979) translate (7.69405074365704in 1.31597222222222in)" svg:viewBox="0 0 18099 2718" draw:points="18099,2644 18088,2686 18062,2709 18037,2716 18025,2718 74,2718 32,2716 9,2709 0,2686 0,2644 0,76 10,32 37,11 63,2 74,0 18025,0 18067,2 18090,11 18099,32 18099,76"><text:p/></draw:polygon><draw:polygon draw:style-name="gr4" draw:text-style-name="P22" svg:width="7.1252in" svg:height="1.0697in" draw:transform="rotate (-3.14159265358979) translate (7.69405074365704in 1.31597222222222in)" svg:viewBox="0 0 18099 2718" draw:points="18099,2644 18088,2686 18062,2709 18037,2716 18025,2718 74,2718 32,2716 9,2709 0,2686 0,2644 0,76 10,32 37,11 63,2 74,0 18025,0 18067,2 18090,11 18099,32 18099,76"><text:p/></draw:polygon><draw:rect draw:style-name="gr5" draw:text-style-name="P23" svg:width="0.1185in" svg:height="0.1185in" svg:x="0.6673in" svg:y="0.6768in"><text:p/></draw:rect><draw:rect draw:style-name="gr7" draw:text-style-name="P22" svg:width="0.1185in" svg:height="0.1185in" svg:x="0.6717in" svg:y="0.6819in"><text:p/></draw:rect><draw:custom-shape draw:style-name="gr8" draw:text-style-name="P22" svg:width="13.6394in" svg:height="0.4378in" svg:x="-2.6799in" svg:y="0.2539in"><text:p text:style-name="P25"><text:span text:style-name="T29">Informativa</text:span><text:span text:style-name="T52"> </text:span><text:span text:style-name="T29">sul</text:span><text:span text:style-name="T53"> </text:span><text:span text:style-name="T29">trattamento</text:span><text:span text:style-name="T53"> </text:span><text:span text:style-name="T29">dei</text:span><text:span text:style-name="T53"> </text:span><text:span text:style-name="T29">dati</text:span><text:span text:style-name="T53"> </text:span><text:span text:style-name="T29">personali</text:span></text:p><text:p text:style-name="P25"><text:span text:style-name="T44">(ai</text:span><text:span text:style-name="T49"> </text:span><text:span text:style-name="T44">sensi</text:span><text:span text:style-name="T49"> </text:span><text:span text:style-name="T44">del</text:span><text:span text:style-name="T49"> </text:span><text:span text:style-name="T44">Regolamento</text:span><text:span text:style-name="T49"> </text:span><text:span text:style-name="T44">Comunitario</text:span><text:span text:style-name="T49"> </text:span><text:span text:style-name="T44">27/04/2016,</text:span><text:span text:style-name="T49"> </text:span><text:span text:style-name="T44">n.</text:span><text:span text:style-name="T49"> </text:span><text:span text:style-name="T44">2016/679</text:span><text:span text:style-name="T49"> </text:span><text:span text:style-name="T44">e</text:span><text:span text:style-name="T49"> </text:span><text:span text:style-name="T44">del</text:span><text:span text:style-name="T49"> </text:span><text:span text:style-name="T44">Decreto</text:span><text:span text:style-name="T49"> </text:span><text:span text:style-name="T44">Legislativo</text:span><text:span text:style-name="T49"> </text:span><text:span text:style-name="T44">30/06/2003,</text:span><text:span text:style-name="T49"> </text:span><text:span text:style-name="T44">n.</text:span><text:span text:style-name="T49"> </text:span><text:span text:style-name="T44">196)</text:span></text:p><text:p text:style-name="P25"><text:span text:style-name="T47">dichiara di aver preso visione dell'informativa relativa al trattamento dei dati personali pubblicata sul sito internet</text:span><text:span text:style-name="T54"> </text:span><text:span text:style-name="T47">istituzionale dell'Amministrazione destinataria, titolare del trattamento delle informazioni trasmesse all'atto della</text:span><text:span text:style-name="T54"> </text:span><text:span text:style-name="T47">presentazione</text:span><text:span text:style-name="T55"> </text:span><text:span text:style-name="T47">della</text:span><text:span text:style-name="T56"> </text:span><text:span text:style-name="T47">pratica.</text:span></text:p><draw:enhanced-geometry draw:type="0"/></draw:custom-shap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draw:g text:anchor-type="char" draw:z-index="6" draw:style-name="gr9"><draw:polygon draw:style-name="gr2" draw:text-style-name="P21" svg:width="7.1252in" svg:height="0.7358in" draw:transform="rotate (-3.14159265358979) translate (7.68472222222222in 0.984027777777778in)" svg:viewBox="0 0 18099 1870" draw:points="74,0 18025,0 18069,0 18090,9 18099,32 18099,74 18099,1794 18088,1838 18062,1859 18037,1868 18025,1870 74,1870 32,1868 9,1859 2,1838 0,1794 0,74 10,32 37,9 63,0"><text:p/></draw:polygon><draw:polygon draw:style-name="gr3" draw:text-style-name="P22" svg:width="7.1252in" svg:height="0.7358in" draw:transform="rotate (-3.14159265358979) translate (7.68472222222222in 0.984027777777778in)" svg:viewBox="0 0 18099 1870" draw:points="18099,1794 18088,1838 18062,1859 18037,1868 18025,1870 74,1870 32,1868 9,1859 2,1838 0,1794 0,74 10,32 37,9 63,0 74,0 18025,0 18069,0 18090,9 18099,32 18099,74"><text:p/></draw:polygon><draw:polygon draw:style-name="gr4" draw:text-style-name="P22" svg:width="7.1252in" svg:height="0.7358in" draw:transform="rotate (-3.14159265358979) translate (7.68472222222222in 0.984027777777778in)" svg:viewBox="0 0 18099 1870" draw:points="18099,1794 18088,1838 18062,1859 18037,1868 18025,1870 74,1870 32,1868 9,1859 2,1838 0,1794 0,74 10,32 37,9 63,0 74,0 18025,0 18069,0 18090,9 18099,32 18099,74"><text:p/></draw:polygon><draw:polygon draw:style-name="gr5" draw:text-style-name="P23" svg:width="2.228in" svg:height="0.5398in" draw:transform="rotate (-3.14159265358979) translate (2.85625in 0.798310367454068in)" svg:viewBox="0 0 5660 1372" draw:points="100,0 5561,0 5619,2 5648,12 5660,42 5660,101 5660,1271 5646,1330 5611,1358 5577,1370 5561,1372 100,1372 42,1370 12,1358 2,1330 0,1271 0,101 16,42 51,12 84,2"><text:p/></draw:polygon><draw:polygon draw:style-name="gr6" draw:text-style-name="P22" svg:width="2.228in" svg:height="0.5398in" draw:transform="rotate (-3.14159265358979) translate (2.85625in 0.798310367454068in)" svg:viewBox="0 0 5660 1372" draw:points="5660,1271 5646,1330 5611,1358 5577,1370 5561,1372 100,1372 42,1370 12,1358 2,1330 0,1271 0,101 16,42 51,12 84,2 100,0 5561,0 5619,2 5648,12 5660,42 5660,101"><text:p/></draw:polygon><draw:rect draw:style-name="gr5" draw:text-style-name="P23" svg:width="2.2287in" svg:height="0.2268in" svg:x="0.628in" svg:y="0.4146in"><text:p/></draw:rect><draw:polygon draw:style-name="gr6" draw:text-style-name="P22" svg:width="2.228in" svg:height="0.226in" draw:transform="rotate (-3.14159265358979) translate (2.85625in 0.640972222222222in)" svg:viewBox="0 0 5660 575" draw:points="5660,526 5660,575 5611,575 51,575 0,575 0,526 0,51 0,0 51,0 5611,0 5660,0 5660,51"><text:p/></draw:polygon><draw:polygon draw:style-name="gr5" draw:text-style-name="P23" svg:width="2.228in" svg:height="0.5398in" draw:transform="rotate (-3.14159265358979) translate (5.13333333333333in 0.798310367454068in)" svg:viewBox="0 0 5660 1372" draw:points="101,0 5559,0 5618,2 5648,12 5658,42 5660,101 5660,1271 5644,1330 5609,1358 5575,1370 5559,1372 101,1372 42,1370 14,1358 2,1330 0,1271 0,101 16,42 51,12 85,2"><text:p/></draw:polygon><draw:polygon draw:style-name="gr6" draw:text-style-name="P22" svg:width="2.228in" svg:height="0.5398in" draw:transform="rotate (-3.14159265358979) translate (5.13333333333333in 0.798310367454068in)" svg:viewBox="0 0 5660 1372" draw:points="5660,1271 5644,1330 5609,1358 5575,1370 5559,1372 101,1372 42,1370 14,1358 2,1330 0,1271 0,101 16,42 51,12 85,2 101,0 5559,0 5618,2 5648,12 5658,42 5660,101"><text:p/></draw:polygon><draw:rect draw:style-name="gr5" draw:text-style-name="P23" svg:width="2.2287in" svg:height="0.2067in" svg:x="2.9047in" svg:y="0.4244in"><text:p/></draw:rect><draw:polygon draw:style-name="gr6" draw:text-style-name="P22" svg:width="2.228in" svg:height="0.2059in" draw:transform="rotate (-3.14159265358979) translate (5.13333333333333in 0.630555555555556in)" svg:viewBox="0 0 5660 524" draw:points="5660,475 5660,524 5609,524 51,524 0,524 0,475 0,51 0,0 51,0 5609,0 5660,0 5660,51"><text:p/></draw:polygon><draw:polygon draw:style-name="gr5" draw:text-style-name="P23" svg:width="2.3067in" svg:height="0.5398in" draw:transform="rotate (-3.14159265358979) translate (7.48888888888889in 0.798310367454068in)" svg:viewBox="0 0 5860 1372" draw:points="99,0 5759,0 5818,2 5848,12 5858,42 5860,101 5860,1271 5844,1330 5811,1358 5775,1370 5759,1372 99,1372 40,1370 12,1358 0,1330 0,1271 0,101 14,42 49,12 83,2"><text:p/></draw:polygon><draw:polygon draw:style-name="gr6" draw:text-style-name="P22" svg:width="2.3067in" svg:height="0.5398in" draw:transform="rotate (-3.14159265358979) translate (7.48888888888889in 0.798310367454068in)" svg:viewBox="0 0 5860 1372" draw:points="5860,1271 5844,1330 5811,1358 5775,1370 5759,1372 99,1372 40,1370 12,1358 0,1330 0,1271 0,101 14,42 49,12 83,2 99,0 5759,0 5818,2 5848,12 5858,42 5860,101"><text:p/></draw:polygon><draw:rect draw:style-name="gr5" draw:text-style-name="P23" svg:width="2.3071in" svg:height="0.2067in" svg:x="5.1819in" svg:y="0.4244in"><text:p/></draw:rect><draw:polygon draw:style-name="gr6" draw:text-style-name="P22" svg:width="2.3067in" svg:height="0.2059in" draw:transform="rotate (-3.14159265358979) translate (7.48888888888889in 0.630555555555556in)" svg:viewBox="0 0 5860 524" draw:points="5860,475 5860,524 5811,524 49,524 0,524 0,475 0,51 0,0 49,0 5811,0 5860,0 5860,51"><text:p/></draw:polygon><draw:custom-shape draw:style-name="gr8" draw:text-style-name="P24" svg:width="0.4079in" svg:height="0.4551in" svg:x="1.152in" svg:y="0.4315in"><text:p><text:span text:style-name="T47">Rovetta</text:span></text:p><text:p/><text:p text:style-name="P26"><text:span text:style-name="T31">Luogo</text:span></text:p><draw:enhanced-geometry draw:type="0"/></draw:custom-shape><draw:custom-shape draw:style-name="gr8" draw:text-style-name="P24" svg:width="0.2413in" svg:height="0.1067in" svg:x="3.8965in" svg:y="0.8398in"><text:p><text:span text:style-name="T31">Data</text:span></text:p><draw:enhanced-geometry draw:type="0"/></draw:custom-shape><draw:custom-shape draw:style-name="gr8" draw:text-style-name="P24" svg:width="0.6862in" svg:height="0.1067in" svg:x="5.1083in" svg:y="0.8398in"><text:p><text:span text:style-name="T31">Il</text:span><text:span text:style-name="T32"> </text:span><text:span text:style-name="T31">dichiarante</text:span></text:p><draw:enhanced-geometry draw:type="0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language="it" fo:country="IT" style:font-name-asian="Lucida Sans Unicode1" style:font-family-asian="'Lucida Sans Unicode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1.5736in" fo:margin-right="1.6417in" fo:margin-top="0.089in" fo:margin-bottom="0in" loext:contextual-spacing="false" fo:text-align="center" style:justify-single-word="false" fo:text-indent="0in" style:auto-text-indent="false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2pt" fo:language="it" fo:country="IT" style:font-size-asian="12pt" style:font-name-complex="Trebuchet MS1" style:font-family-complex="'Trebuchet MS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65in" fo:margin-bottom="0.1945in" fo:margin-left="0.472in" fo:margin-right="0.486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362in" fo:margin-bottom="0.1945in" fo:margin-left="0.472in" fo:margin-right="0.4862in" style:writing-mode="lr-tb" style:layout-grid-color="#c0c0c0" style:layout-grid-lines="2860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ancellazione dall'albo scrutatori</dc:title>
    <meta:keyword>hash</meta:keyword>
    <meta:keyword>813f7df66a2ae5a580365d37b4945941e622bf3406e7aca1963b5f28861a5bcd</meta:keyword>
    <dc:creator>FIORINA FRANCA BARONCHELLI</dc:creator>
    <meta:editing-cycles>2</meta:editing-cycles>
    <meta:creation-date>2024-03-25T16:59:00</meta:creation-date>
    <dc:date>2024-03-25T17:00:00</dc:date>
    <meta:editing-duration>PT1M</meta:editing-duration>
    <meta:generator>LibreOffice/5.3.6.1$Linux_X86_64 LibreOffice_project/30$Build-1</meta:generator>
    <meta:document-statistic meta:table-count="3" meta:image-count="0" meta:object-count="0" meta:page-count="4" meta:paragraph-count="9" meta:word-count="55" meta:character-count="406" meta:non-whitespace-character-count="359"/>
    <meta:user-defined meta:name="AppVersion">16.0000</meta:user-defined>
    <meta:user-defined meta:name="Created" meta:value-type="date">2024-02-11T00:00:00</meta:user-defined>
    <meta:user-defined meta:name="Creator">PD4ML v.4.0.9fx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